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15cm" fo:margin-left="-0.413cm" fo:margin-right="-0.702cm" table:align="margins"/>
    </style:style>
    <style:style style:name="Таблица1.A" style:family="table-column">
      <style:table-column-properties style:column-width="2.884cm" style:rel-column-width="10434*"/>
    </style:style>
    <style:style style:name="Таблица1.B" style:family="table-column">
      <style:table-column-properties style:column-width="1.349cm" style:rel-column-width="4882*"/>
    </style:style>
    <style:style style:name="Таблица1.C" style:family="table-column">
      <style:table-column-properties style:column-width="2.143cm" style:rel-column-width="7753*"/>
    </style:style>
    <style:style style:name="Таблица1.D" style:family="table-column">
      <style:table-column-properties style:column-width="7.011cm" style:rel-column-width="25367*"/>
    </style:style>
    <style:style style:name="Таблица1.E" style:family="table-column">
      <style:table-column-properties style:column-width="4.727cm" style:rel-column-width="170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097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Table_20_Contents" style:list-style-name="L1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 style:list-style-name="L3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 style:list-style-name="L2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 style:list-style-name="L4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 style:list-style-name="L5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 style:list-style-name="L6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6">Домашнее задание № 2</text:p>
      <text:p text:style-name="P15">Дата: 12.10.201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Группа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Домашнее задание</text:p>
          </table:table-cell>
          <table:table-cell table:style-name="Таблица1.E1" office:value-type="string">
            <text:p text:style-name="P3">Принадлежности для урока</text:p>
          </table:table-cell>
        </table:table-row>
        <table:table-row>
          <table:table-cell table:style-name="Таблица1.A2" office:value-type="string">
            <text:p text:style-name="P4">Речь</text:p>
          </table:table-cell>
          <table:table-cell table:style-name="Таблица1.A2" office:value-type="string">
            <text:p text:style-name="P1">1-9</text:p>
          </table:table-cell>
          <table:table-cell table:style-name="Таблица1.A2" office:value-type="string">
            <text:p text:style-name="P1">19.10.2013</text:p>
          </table:table-cell>
          <table:table-cell table:style-name="Таблица1.A2" office:value-type="string">
            <text:p text:style-name="P2">1. "<text:span text:style-name="T2">Азбука» </text:span><text:span text:style-name="T2">с.1</text:span><text:span text:style-name="T2">8</text:span><text:span text:style-name="T2">-1</text:span><text:span text:style-name="T2">9</text:span></text:p>
            <text:p text:style-name="P2"><text:span text:style-name="T2">Тема: Буква Яя, звук </text:span><text:span text:style-name="T7">[</text:span><text:span text:style-name="T2">а</text:span><text:span text:style-name="T7">]</text:span></text:p>
            <text:list xml:id="list37703070" text:style-name="L1">
              <text:list-item>
                <text:p text:style-name="P20">с.18 составить 4 пред-ложения по картинке</text:p>
              </text:list-item>
              <text:list-item>
                <text:p text:style-name="P20">ответить на вопросы</text:p>
              </text:list-item>
            </text:list>
            <text:p text:style-name="P9"><text:span text:style-name="T3"><text:s/></text:span><text:span text:style-name="T3">2.</text:span><text:span text:style-name="T5">Знать название 5 ягод лесных и 5ягод садовых</text:span></text:p>
            <text:p text:style-name="P9"><text:span text:style-name="T5">3.«</text:span><text:span text:style-name="T3">Логопедические домашние задания» альбом №1</text:span></text:p>
            <text:list xml:id="list37722962" text:style-name="L2">
              <text:list-item>
                <text:p text:style-name="P22">с.22 № 13</text:p>
              </text:list-item>
            </text:list>
          </table:table-cell>
          <table:table-cell table:style-name="Таблица1.E2" office:value-type="string">
            <text:p text:style-name="P10">1.<text:span text:style-name="T1">Азбука</text:span></text:p>
            <text:p text:style-name="P14">2.Счетные палочки</text:p>
            <text:p text:style-name="P14">3.Простые карандаши</text:p>
            <text:p text:style-name="P14">4.Цветные карандаши</text:p>
            <text:p text:style-name="P14">5.Логопедическую тетрадь </text:p>
            <text:p text:style-name="P14">№ 1</text:p>
            <text:p text:style-name="P8"/>
          </table:table-cell>
        </table:table-row>
        <table:table-row table:style-name="Таблица1.3"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1">1-9</text:p>
          </table:table-cell>
          <table:table-cell table:style-name="Таблица1.A2" office:value-type="string">
            <text:p text:style-name="P1">19.10.2013</text:p>
          </table:table-cell>
          <table:table-cell table:style-name="Таблица1.A2" office:value-type="string">
            <text:p text:style-name="P2">1.<text:span text:style-name="T1">Учебник-тетрадь</text:span><text:span text:style-name="T2"> «Раз ступенька, два ступенька» с.1</text:span></text:p>
            <text:list xml:id="list37720009" text:style-name="L3">
              <text:list-item>
                <text:p text:style-name="P21">с.2 на клеточках</text:p>
              </text:list-item>
              <text:list-item>
                <text:p text:style-name="P21">с.3 № 3, упражнение в клеточках</text:p>
              </text:list-item>
            </text:list>
          </table:table-cell>
          <table:table-cell table:style-name="Таблица1.E2" office:value-type="string">
            <text:p text:style-name="P10">1.<text:span text:style-name="T1">Учебник-тетрадь</text:span><text:span text:style-name="T2"> «Раз ступенька, два ступенька» </text:span></text:p>
            <text:p text:style-name="P10"><text:span text:style-name="T1">2.</text:span>.<text:span text:style-name="T1">Тетрадь в крупную клеточку</text:span></text:p>
          </table:table-cell>
        </table:table-row>
        <table:table-row>
          <table:table-cell table:style-name="Таблица1.A2" table:number-rows-spanned="2" office:value-type="string">
            <text:p text:style-name="P4">Подготовка руки к письму</text:p>
          </table:table-cell>
          <table:table-cell table:style-name="Таблица1.A2" office:value-type="string">
            <text:p text:style-name="P1">1-6</text:p>
          </table:table-cell>
          <table:table-cell table:style-name="Таблица1.A2" office:value-type="string">
            <text:p text:style-name="P1">19.10.2013</text:p>
          </table:table-cell>
          <table:table-cell table:style-name="Таблица1.A2" office:value-type="string">
            <text:p text:style-name="P2">1.<text:span text:style-name="T3">«Азбука. Рабочая тетрадь №1»</text:span></text:p>
            <text:list xml:id="list37712869" text:style-name="L4">
              <text:list-item>
                <text:p text:style-name="P23">с.2-3 выполнить задание</text:p>
              </text:list-item>
              <text:list-item>
                <text:p text:style-name="P23">с.5 раскрашивание</text:p>
              </text:list-item>
            </text:list>
          </table:table-cell>
          <table:table-cell table:style-name="Таблица1.E2" office:value-type="string">
            <text:p text:style-name="P10">1.<text:span text:style-name="T3">«Азбука. Рабочая тетрадь №1»</text:span></text:p>
            <text:p text:style-name="P12">2. «Послушный карандаш»</text:p>
            <text:p text:style-name="P11">3.Пластилин</text:p>
            <text:p text:style-name="P10"><text:span text:style-name="T4">4.до</text:span><text:span text:style-name="T4">щ</text:span><text:span text:style-name="T4">ечка, стек, тряпочка для рук</text:span></text:p>
            <text:p text:style-name="P11">5.Крышечка от майонезной баночки</text:p>
          </table:table-cell>
        </table:table-row>
        <table:table-row>
          <table:covered-table-cell/>
          <table:table-cell table:style-name="Таблица1.A2" office:value-type="string">
            <text:p text:style-name="P1">7-9</text:p>
          </table:table-cell>
          <table:table-cell table:style-name="Таблица1.A2" office:value-type="string">
            <text:p text:style-name="P7">26.10.2013</text:p>
          </table:table-cell>
          <table:table-cell table:style-name="Таблица1.A2" office:value-type="string">
            <text:p text:style-name="P6">«Азбука. Рабочая тетрадь №1»</text:p>
            <text:list xml:id="list37729678" text:continue-numbering="true" text:style-name="L4">
              <text:list-item>
                <text:p text:style-name="P23">с.2-3 выполнить задание</text:p>
              </text:list-item>
              <text:list-item>
                <text:p text:style-name="P23">с.5 раскрашивание</text:p>
              </text:list-item>
            </text:list>
          </table:table-cell>
          <table:table-cell table:style-name="Таблица1.E2" office:value-type="string">
            <text:p text:style-name="P10">1.<text:span text:style-name="T3">«Азбука. Рабочая тетрадь №1»</text:span></text:p>
            <text:p text:style-name="P12">2. «Послушный карандаш»</text:p>
            <text:p text:style-name="P11">3.Пластилин</text:p>
            <text:p text:style-name="P10"><text:span text:style-name="T4">4.до</text:span><text:span text:style-name="T4">щ</text:span><text:span text:style-name="T4">ечка, стек, тряпочка для рук</text:span></text:p>
            <text:p text:style-name="P11">5.Крышечка от майонезной баночки</text:p>
          </table:table-cell>
        </table:table-row>
        <table:table-row>
          <table:table-cell table:style-name="Таблица1.A2" table:number-rows-spanned="2" office:value-type="string">
            <text:p text:style-name="P4">Общение</text:p>
          </table:table-cell>
          <table:table-cell table:style-name="Таблица1.A2" office:value-type="string">
            <text:p text:style-name="P1">1-6</text:p>
          </table:table-cell>
          <table:table-cell table:style-name="Таблица1.A2" office:value-type="string">
            <text:p text:style-name="P7">26.10.2013</text:p>
          </table:table-cell>
          <table:table-cell table:style-name="Таблица1.A2" office:value-type="string">
            <text:p text:style-name="P5"><text:s/>«За три месяца до школы»</text:p>
            <text:list xml:id="list37696647" text:style-name="L5">
              <text:list-item>
                <text:p text:style-name="P24">стр.4-5</text:p>
              </text:list-item>
            </text:list>
          </table:table-cell>
          <table:table-cell table:style-name="Таблица1.E2" office:value-type="string">
            <text:p text:style-name="P13">«За три месяца до школы»</text:p>
          </table:table-cell>
        </table:table-row>
        <table:table-row>
          <table:covered-table-cell/>
          <table:table-cell table:style-name="Таблица1.A2" office:value-type="string">
            <text:p text:style-name="P1">7-9</text:p>
          </table:table-cell>
          <table:table-cell table:style-name="Таблица1.A2" office:value-type="string">
            <text:p text:style-name="P1">19.10<text:span text:style-name="T1">.201</text:span><text:span text:style-name="T1">3</text:span></text:p>
          </table:table-cell>
          <table:table-cell table:style-name="Таблица1.A2" office:value-type="string">
            <text:p text:style-name="P5"><text:s/>«За три месяца до школы»</text:p>
            <text:list xml:id="list37705582" text:style-name="L6">
              <text:list-item>
                <text:p text:style-name="P25">стр.4-5</text:p>
              </text:list-item>
            </text:list>
          </table:table-cell>
          <table:table-cell table:style-name="Таблица1.E2" office:value-type="string">
            <text:p text:style-name="P13">«За три месяца до школы»</text:p>
            <text:p text:style-name="P13"/>
          </table:table-cell>
        </table:table-row>
      </table:table>
      <text:p text:style-name="P18">Объявления</text:p>
      <text:p text:style-name="P18"/>
      <text:p text:style-name="P19">1.<text:span text:style-name="T8">Напоминаем!</text:span> Время сбора участников курсов по подготовке в 1 класс в 8.40 на площадке перед школой</text:p>
      <text:p text:style-name="P19">2.19.10.13 перед началом занятий необходимо сверить списки детей по группам </text:p>
      <text:p text:style-name="P17">Смотрите информацию на сайте: <text:a xlink:type="simple" xlink:href="http://www.lic82.ru/"><text:span text:style-name="T6">www.lic82.ru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54M08S</meta:editing-duration>
    <meta:editing-cycles>7</meta:editing-cycles>
    <meta:generator>OpenOffice.org/3.3$Win32 OpenOffice.org_project/330m20$Build-9567</meta:generator>
    <dc:date>2013-10-12T10:43:37.27</dc:date>
    <meta:print-date>2013-10-04T19:49:42.43</meta:print-date>
    <meta:document-statistic meta:table-count="1" meta:image-count="0" meta:object-count="0" meta:page-count="1" meta:paragraph-count="67" meta:word-count="223" meta:character-count="1434"/>
    <meta:user-defined meta:name="Info 1"/>
    <meta:user-defined meta:name="Info 2"/>
    <meta:user-defined meta:name="Info 3"/>
    <meta:user-defined meta:name="Info 4"/>
  </office:meta>
</office:document-meta>
</file>